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olkweg ongenummerd    Oostzaan, DSO nummer 2024100200788, zaaknummer ODIJ-Z-24-1497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Oostzaan. De melding is gedaan voor de activiteit toepassen van grond of baggerspecie op of in de landbodem op de locatie Kolkweg ongenummerd    Oostzaa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oostzaan.nl/contact-en-openingstijden/contact-en-openingstijden" xlink:type="simple">www.oostzaan.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oostzaan.nl/contact-en-openingstijden/contact-en-openingstijden" xlink:type="simple">www.oostza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3673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3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3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olkweg ongenummerd    Oostzaan, DSO nummer 2024100200788, zaaknummer ODIJ-Z-24-149731</meta:user-defined>
    <meta:user-defined meta:name="DCTERMS.W3CDTF/DCTERMS.available">2024-10-16</meta:user-defined>
    <meta:user-defined meta:name="DCTERMS.W3CDTF/OVERHEIDop.jaargang">2024</meta:user-defined>
    <meta:user-defined meta:name="OVERHEIDop.publicationIssue">436738</meta:user-defined>
    <meta:user-defined meta:name="OVERHEIDop.GmbID/DC.identifier">gmb-2024-436738</meta:user-defined>
    <meta:user-defined meta:name="OVERHEIDop.versieInformatie"/>
  </office:meta>
</office:document-meta>
</file>