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Monnikevenne 5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in het voordakvlak op locatie Monnikevenne 58, 1141RL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nov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67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Monnikevenne 58 te Monnicken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726</meta:user-defined>
    <meta:user-defined meta:name="OVERHEIDop.GmbID/DC.identifier">gmb-2024-436726</meta:user-defined>
    <meta:user-defined meta:name="OVERHEIDop.versieInformatie"/>
  </office:meta>
</office:document-meta>
</file>