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individuele gehandicaptenparkeerplaats ter hoogte van Radon 17 te Zeewolde (82922)</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4 september 2024 is door J.C.A. G.-d. M. een verzoek ingediend tot het aanwijzen van een individuele gehandicaptenparkeerplaats ter hoogte van Radon 17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passagier met een geldigheidsduur van 2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17 oktober 2024</text:p>
            <text:p text:style-name="common-al">Datum publicatie in Gemeenteblad: 22 oktober 2024</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672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2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2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Radon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922</meta:user-defined>
    <meta:user-defined meta:name="OVERHEIDop.verkeersbordcode">E6</meta:user-defined>
    <dc:language>nl</dc:language>
    <meta:user-defined meta:name="OVERHEIDop.locatietype/OVERHEIDop.gebiedsmarkering">Punt</meta:user-defined>
    <meta:user-defined meta:name="DC.title">Verkeersbesluit tot het aanwijzen van een individuele gehandicaptenparkeerplaats ter hoogte van Radon 17 te Zeewolde (82922)</meta:user-defined>
    <meta:user-defined meta:name="DCTERMS.W3CDTF/DCTERMS.available">2024-10-22</meta:user-defined>
    <meta:user-defined meta:name="DCTERMS.W3CDTF/OVERHEIDop.jaargang">2024</meta:user-defined>
    <meta:user-defined meta:name="OVERHEIDop.publicationIssue">436724</meta:user-defined>
    <meta:user-defined meta:name="OVERHEIDop.GmbID/DC.identifier">gmb-2024-436724</meta:user-defined>
    <meta:user-defined meta:name="OVERHEIDop.versieInformatie"/>
  </office:meta>
</office:document-meta>
</file>