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zes elzen en een eik op het perceel Hoogland (HLD02) C 1852, in de groenstrook aan de noordzijde van het perceel Daan Brouw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zes elzen en een eik op het perceel  Hoogland (HLD02) C 1852, in de groenstrook aan de noordzijde van het perceel Daan Brouwerlaan 1</text:span>
          </text:p>
            <text:p text:style-name="common-al">De Gemeente Amersfoort heeft op 11-10-2024 een aanvraag voor een omgevingsvergunning ontvangen voor het kappen van zes elzen en een eik op het perceel Hoogland (HLD02) C 1852, in de groenstrook aan de noordzijde van het perceel Daan Brouwerlaan 1 met kenmerk CLZ-000181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718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18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12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en aanvraag omgevingsvergunning voor het kappen van zes elzen en een eik op het perceel Hoogland (HLD02) C 1852, in de groenstrook aan de noordzijde van het perceel Daan Brouwerlaan 1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18</meta:user-defined>
    <meta:user-defined meta:name="OVERHEIDop.GmbID/DC.identifier">gmb-2024-436718</meta:user-defined>
    <meta:user-defined meta:name="OVERHEIDop.versieInformatie"/>
  </office:meta>
</office:document-meta>
</file>