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62 Castricum, het realiseren van 21 tijdelijke wooneenheden voor de opvang van Oekraïners, verzenddatum 14 oktober 2024 (Z2024-00002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67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79</meta:user-defined>
    <meta:user-defined meta:name="DCTERMS.abstract">Dorpsstraat 62 Castricum, het realiseren van 21 tijdelijke wooneenheden voor de opvang van Oekraïners, verzenddatum 14 oktober 2024 (Z2024-00002179)</meta:user-defined>
    <dc:language>nl</dc:language>
    <meta:user-defined meta:name="OVERHEIDop.locatietype/OVERHEIDop.gebiedsmarkering">Vlak</meta:user-defined>
    <meta:user-defined meta:name="DC.title">Gemeente Castricum, aanvraag omgevingsvergunning (regulier) verleend, Dorpsstraat 62 Castricum, het realiseren van 21 tijdelijke wooneenheden voor de opvang van Oekraïners, verzenddatum 14 oktober 2024 (Z2024-00002179)</meta:user-defined>
    <meta:user-defined meta:name="DCTERMS.W3CDTF/DCTERMS.available">2024-10-16</meta:user-defined>
    <meta:user-defined meta:name="DCTERMS.W3CDTF/OVERHEIDop.jaargang">2024</meta:user-defined>
    <meta:user-defined meta:name="OVERHEIDop.publicationIssue">436716</meta:user-defined>
    <meta:user-defined meta:name="OVERHEIDop.GmbID/DC.identifier">gmb-2024-436716</meta:user-defined>
    <meta:user-defined meta:name="OVERHEIDop.versieInformatie"/>
  </office:meta>
</office:document-meta>
</file>