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nrichting Nieuwwijkstraat in Schinveld in de gemeente Beekdaelen</text:p>
      <text:section text:name="regeling_id1-3-2" text:style-name="regeling">
        <text:section text:name="aanhef_id1-3-2-1" text:style-name="aanhef">
          <text:section text:name="context_id1-3-2-1-1" text:style-name="context">
            <text:p text:style-name="context.al">Z/24/210887 INT. 376018</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richtingsverkeer in te stellen voor de Nieuwwijkstraat met uitzondering van (brom)fietsers van huisnummer 2 tot en met 30. De rijrichting is vanaf het kruispunt Bouwbergstraat naar A Ge Water. </text:p>
            <text:p text:style-name="considerans.al">
            <text:span text:style-name="nadrukondlijn">Motivering</text:span>
          </text:p>
            <text:p text:style-name="considerans.al">Hierbij is het volgende overwogen:</text:p>
            <text:p text:style-name="considerans.al">Dat de Nieuwwijkstraat in een 30 km/u-zone ligt;</text:p>
            <text:p text:style-name="considerans.al">Dat de verkeersmaatregel met alle bewoners van de Nieuwwijkstraat op 14 maart 2024, 10 juli 2024 en 25 juli 2024 is overlegd;</text:p>
            <text:p text:style-name="considerans.al">Dat de verkeersmaatregel bijdraagt aan het verhogen van de verkeersveiligheid;</text:p>
            <text:p text:style-name="considerans.al">Dat de verkeersmaatregel bijdraagt aan het verbeteren van de verkeerssituatie van het kruispunt A Ge Water en Nieuwwijkstraat;</text:p>
            <text:p text:style-name="considerans.al">Dat de direct omwonenden geen hinder of overlast van de maatregel ondervinden;</text:p>
            <text:p text:style-name="considerans.al">Dat het gemotoriseerde verkeer hier geen hinder van ondervindt;Dat de verkeersmaatregel bijdraagt aan een vermindering van het risico op ongevallen en schade aan geparkeerde voertuigen langs de Nieuwwijkstraat;</text:p>
            <text:p text:style-name="considerans.al">Dat de verkeersmaatregel bijdraagt aan de verbetering van de leefbaarheid in de Nieuwwijkstraa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Eenrichtingsverkeer in te stellen voor de Nieuwwijkstraat van huisnummer 2 tot en met 30, met uitzondering van (brom)fietsers door het plaatsen van de verkeersborden C2 en C3 met onderbord OB04 (uitgezonderd (brom)fietsers) aan het begin en einde van het beoogde wegvak, conform Bijlage I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7 oktober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s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670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0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0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Nieuwwijkstraat in Schin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210887</meta:user-defined>
    <meta:user-defined meta:name="OVERHEIDop.verkeersbordcode">C2</meta:user-defined>
    <meta:user-defined meta:name="OVERHEIDop.verkeersbordcode">C3</meta:user-defined>
    <dc:language>nl</dc:language>
    <meta:user-defined meta:name="OVERHEIDop.locatietype/OVERHEIDop.gebiedsmarkering">Woonplaats</meta:user-defined>
    <meta:user-defined meta:name="DC.title">Eenrichting Nieuwwijkstraat in Schinveld in de gemeente Beekdaelen</meta:user-defined>
    <meta:user-defined meta:name="DCTERMS.W3CDTF/DCTERMS.available">2024-10-17</meta:user-defined>
    <meta:user-defined meta:name="DCTERMS.W3CDTF/OVERHEIDop.jaargang">2024</meta:user-defined>
    <meta:user-defined meta:name="OVERHEIDop.publicationIssue">436709</meta:user-defined>
    <meta:user-defined meta:name="OVERHEIDop.GmbID/DC.identifier">gmb-2024-436709</meta:user-defined>
    <meta:user-defined meta:name="OVERHEIDop.versieInformatie"/>
  </office:meta>
</office:document-meta>
</file>