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53000813, Tochtweg 13 2642AP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bedrijfspand </text:p>
            <text:p text:style-name="common-al">DSO-Verzoeknummer: 2024053000813</text:p>
            <text:p text:style-name="common-al">Locatie: Tochtweg 13 2642AP Pijnacker</text:p>
            <text:p text:style-name="common-al">Datum besluit: 14-10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DSO-nummer 2024053000813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3669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9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9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4357</meta:user-defined>
    <meta:user-defined meta:name="DCTERMS.abstract">Bouwen bedrijfs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053000813, Tochtweg 13 2642AP Pijnacker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696</meta:user-defined>
    <meta:user-defined meta:name="OVERHEIDop.GmbID/DC.identifier">gmb-2024-436696</meta:user-defined>
    <meta:user-defined meta:name="OVERHEIDop.versieInformatie"/>
  </office:meta>
</office:document-meta>
</file>