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ijverheidsstraat 75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heeft de Omgevingsdienst Midden-Holland (ODMH) namens de gemeente Gouda een melding ontvangen ter plaatse van de Nijverheidsstraat 75, 2802AK Gouda.</text:p>
            <text:p text:style-name="common-al">Dit betreft: Nijverheidsstraat 75 - het graven in bodem met een kwaliteit &gt; I-waarde.</text:p>
            <text:p text:style-name="common-al">De melding is geregistreerd onder kenmerk 2024-0002030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66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305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Nijverheidsstraat 75 te Goud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91</meta:user-defined>
    <meta:user-defined meta:name="OVERHEIDop.GmbID/DC.identifier">gmb-2024-436691</meta:user-defined>
    <meta:user-defined meta:name="OVERHEIDop.versieInformatie"/>
  </office:meta>
</office:document-meta>
</file>