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voor het restaureren van de Broekpoldermolen aan Schwartzenbergloane 2a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voor het restaureren van de Broekpoldermolen aan Schwartzenbergloane 2a te Damwâld </text:span>
          </text:p>
            <text:p text:style-name="common-al">De aanvraag wordt niet verder in behandeling genomen door de gemeente omdat deze vergunningsvrij is. Dat betekend dat je zonder een omgevingsvergunning werkzaamheden mag uitvoer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</text:p>
            <text:p text:style-name="common-al">laat de gemeente u weten dat er misschien iets verandert in uw omgeving. Dan</text:p>
            <text:p text:style-name="common-al">kunt u hier op tijd op reager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66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09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svrije aanvraag omgevingsvergunning voor het restaureren van de Broekpoldermolen aan Schwartzenbergloane 2a te Damwâ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90</meta:user-defined>
    <meta:user-defined meta:name="OVERHEIDop.GmbID/DC.identifier">gmb-2024-436690</meta:user-defined>
    <meta:user-defined meta:name="OVERHEIDop.versieInformatie"/>
  </office:meta>
</office:document-meta>
</file>