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oningen bouwen en het aanleggen van 2 uitritten aan de Rijksstraatweg 162 en de Woestenburg 1,3,5,7, en 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Sleeuwijk: Rijksstraatweg 162 en 162a, 4254 XK en Woestenburg 1,3,5,7, en 9 4254 XZ, </text:span>7 woningen bouwen en het aanleggen van 2 uitritten (2023-042111); verzonden op 9 oktober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68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het woningen bouwen en het aanleggen van 2 uitritten aan de Rijksstraatweg 162 en de Woestenburg 1,3,5,7, en 9 in Sleeuwijk</meta:user-defined>
    <meta:user-defined meta:name="DCTERMS.W3CDTF/DCTERMS.available">2024-10-17</meta:user-defined>
    <meta:user-defined meta:name="DCTERMS.W3CDTF/OVERHEIDop.jaargang">2024</meta:user-defined>
    <meta:user-defined meta:name="OVERHEIDop.publicationIssue">436689</meta:user-defined>
    <meta:user-defined meta:name="OVERHEIDop.GmbID/DC.identifier">gmb-2024-436689</meta:user-defined>
    <meta:user-defined meta:name="OVERHEIDop.versieInformatie"/>
  </office:meta>
</office:document-meta>
</file>