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12011) Teylingen 1 Leidschendam houtopstand vellen het kappen van 1 dode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houtopstand vellen, het kappen van 1 dode boom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668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8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8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012011) Teylingen 1 Leidschendam houtopstand vellen het kappen van 1 dode boo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87</meta:user-defined>
    <meta:user-defined meta:name="OVERHEIDop.GmbID/DC.identifier">gmb-2024-436687</meta:user-defined>
    <meta:user-defined meta:name="OVERHEIDop.versieInformatie"/>
  </office:meta>
</office:document-meta>
</file>