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4 woningen aan de Woestenburg 2,4,6 en 8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Sleeuwijk: Woestenburg 2,4,6 en 8, 4254 XZ, </text:span>4 woningen bouwen (2024-002714) verzonden op 9 oktober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68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8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8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Altena - Toestemming voor het bouwen van 4 woningen aan de Woestenburg 2,4,6 en 8 in Sleeuwijk</meta:user-defined>
    <meta:user-defined meta:name="DCTERMS.W3CDTF/DCTERMS.available">2024-10-17</meta:user-defined>
    <meta:user-defined meta:name="DCTERMS.W3CDTF/OVERHEIDop.jaargang">2024</meta:user-defined>
    <meta:user-defined meta:name="OVERHEIDop.publicationIssue">436683</meta:user-defined>
    <meta:user-defined meta:name="OVERHEIDop.GmbID/DC.identifier">gmb-2024-436683</meta:user-defined>
    <meta:user-defined meta:name="OVERHEIDop.versieInformatie"/>
  </office:meta>
</office:document-meta>
</file>