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het maken van een dakterras op de aanbouw, Korenbloemstraat 58, 3551GP Utrecht, GU-Z2024-0017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58, 3551GP Utrecht</text:p>
            <text:p text:style-name="common-al">GU-Z2024-0017933</text:p>
            <text:p text:style-name="common-al">Toelichting: het bouwen van een dakopbouw en het maken van een dakterras op d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6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933</meta:user-defined>
    <meta:user-defined meta:name="DCTERMS.abstract">Toelichting: het bouwen van een dakopbouw en het maken van een dakterras op de aanbouw</meta:user-defined>
    <dc:language>nl</dc:language>
    <meta:user-defined meta:name="OVERHEIDop.locatietype/OVERHEIDop.gebiedsmarkering">Vlak</meta:user-defined>
    <meta:user-defined meta:name="DC.title">Verleende Omgevingsvergunning, het bouwen van een dakopbouw en het maken van een dakterras op de aanbouw, Korenbloemstraat 58, 3551GP Utrecht, GU-Z2024-0017933</meta:user-defined>
    <meta:user-defined meta:name="OVERHEIDop.datumEindeReactietermijn">2024-11-25</meta:user-defined>
    <meta:user-defined meta:name="OVERHEIDop.terinzageleggingBG">https://jeleefomgeving.nl/inzien/002220647/6048541a-8a26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80</meta:user-defined>
    <meta:user-defined meta:name="OVERHEIDop.GmbID/DC.identifier">gmb-2024-436680</meta:user-defined>
    <meta:user-defined meta:name="OVERHEIDop.versieInformatie"/>
  </office:meta>
</office:document-meta>
</file>