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rwei 86 te Delfstrahuizen: verleende vergunning tijdelijk wijzige van het gebruik (OV 2024000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7 oktober 2024 is een omgevingsvergunning verleend voor deze locatie. Het gaat om het tijdelijk wijzigen van het gebruik. Deze vergunning is tot stand gekomen via de reguliere voorbereidingsprocedure.</text:p>
            <text:p text:style-name="common-al"/>
            <text:p text:style-name="common-al">
            <text:span text:style-name="nadrukvet">Inzage is mogelijk</text:span>
          </text:p>
            <text:p text:style-name="common-al">Als u de omgevingsvergunning met de bijbehorende stukken wilt inzien: bel de gemeente (telefoonnummer 14 05 14) of stel uw vraag in een e-mail aan info@defryskemarren.nl.Na afspraak kunt u op werkdagen de stukken inzien op het gemeentehuis te Joure, Herema State 1.Het is ook mogelijk een kopie toegestuurd te krijgen.</text:p>
            <text:p text:style-name="common-al"/>
            <text:p text:style-name="common-al">
            <text:span text:style-name="nadrukvet">Wilt u bezwaar maken?</text:span>
          </text:p>
            <text:p text:style-name="common-al">Als u meent door dit besluit rechtstreeks benadeeld te zijn, dan kunt u een bezwaarschrift indienen.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common-al"/>
            <text:p text:style-name="last-al">Wilt u meer weten over de procedure en eventuele bijkomende kosten? Bel de gemeente: telefoonnummer 14 05 14. Ook kunt u via de link www.defryskemarren.nl/bezwaar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436675</text:span><text:line-break/><text:date style:data-style-name="dag" text:fixed="true" text:date-value="2024-10-16"/><text:line-break/><text:date style:data-style-name="jaar" text:fixed="true" text:date-value="2024-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6675</text:span><text:date style:data-style-name="nicedate" text:fixed="true" text:date-value="2024-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6675</text:span><text:date style:data-style-name="nicedate" text:fixed="true" text:date-value="2024-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1/xml/MC-DRP-OmgevingsvergunningAfhandeling-Web-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Marwei 86 te Delfstrahuizen: verleende vergunning tijdelijk wijzige van het gebruik (OV 20240008)</meta:user-defined>
    <meta:user-defined meta:name="DCTERMS.W3CDTF/DCTERMS.available">2024-10-16</meta:user-defined>
    <meta:user-defined meta:name="DCTERMS.W3CDTF/OVERHEIDop.jaargang">2024</meta:user-defined>
    <meta:user-defined meta:name="OVERHEIDop.publicationIssue">436675</meta:user-defined>
    <meta:user-defined meta:name="OVERHEIDop.GmbID/DC.identifier">gmb-2024-436675</meta:user-defined>
    <meta:user-defined meta:name="OVERHEIDop.versieInformatie"/>
  </office:meta>
</office:document-meta>
</file>