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spoorwerkzaamheden aan de overweg Brinkersteeg en de overweg Bos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 artikel 4.6 en 4:5, lid 1 sub e van de Algemene Plaatselijke Verordening een ontheffing geluidhinder te verlenen aan VolkerRail.</text:p>
            <text:p text:style-name="common-al"/>
            <text:p text:style-name="common-al">De ontheffing is verleend in verband met uit te voeren spoorwerkzaamheden aan de overweg Brinkersteeg en de overweg Boslaan te Veenendaal.</text:p>
            <text:p text:style-name="common-al"/>
            <text:p text:style-name="common-al">De spoorwerkzaamheden zullen worden uitgevoerd op de volgende data en tijden:</text:p>
            <text:p text:style-name="common-al">• Week 42: nacht van 16/17 oktober 22:00 uur t/m 07:00 uur;</text:p>
            <text:p text:style-name="common-al">• Week 43: nacht van 23/24 oktober 22:00 uur t/m 07:00 uur;</text:p>
            <text:p text:style-name="common-al">• Week 44: Donderdag 31 oktober 22:00 uur t/m maandag 4 november 07:00 uur (reserve nachten: alleen noodzakelijk bij eventuele uitloop werkzaamheden voorgaande afsluitingen).</text:p>
            <text:p text:style-name="common-al"/>
            <text:p text:style-name="common-al">
            <text:span text:style-name="nadrukvet">Website</text:span>
          </text:p>
            <text:p text:style-name="common-al">Voor meer informatie zie: <text:a xlink:href="http://www.prorail.nl" xlink:type="simple">www.prorail.nl</text:a>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</text:p>
            <text:p text:style-name="common-al"/>
            <text:p text:style-name="common-al">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66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spoorwerkzaamheden aan de overweg Brinkersteeg en de overweg Boslaan te Veenenda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71</meta:user-defined>
    <meta:user-defined meta:name="OVERHEIDop.GmbID/DC.identifier">gmb-2024-436671</meta:user-defined>
    <meta:user-defined meta:name="OVERHEIDop.versieInformatie"/>
  </office:meta>
</office:document-meta>
</file>