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issel 2, 9244EW Beetsterzwaag</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een aanvraag ontvangen voor een Omgevingsvergunning op de locatie De Wissel 2, 9244EW Beetsterzwaag. De aanvraag is geregistreerd onder zaaknummer Z2024-00005309. De aanvraag betreft:</text:p>
            <text:p text:style-name="common-al">bouw vleermuizentoren, MFC de Finn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666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6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6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309</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Wissel 2, 9244EW Beetsterzwaag</meta:user-defined>
    <meta:user-defined meta:name="DCTERMS.W3CDTF/DCTERMS.available">2024-10-16</meta:user-defined>
    <meta:user-defined meta:name="DCTERMS.W3CDTF/OVERHEIDop.jaargang">2024</meta:user-defined>
    <meta:user-defined meta:name="OVERHEIDop.publicationIssue">436668</meta:user-defined>
    <meta:user-defined meta:name="OVERHEIDop.GmbID/DC.identifier">gmb-2024-436668</meta:user-defined>
    <meta:user-defined meta:name="OVERHEIDop.versieInformatie"/>
  </office:meta>
</office:document-meta>
</file>