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herstellen en renoveren van gebouw 45, Prinsenbosch 45, 5126 NC Gilze, Verzoeklocatie 2024101101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1-10-2024 een aanvraag omgevingsvergunning hebben ontvangen voor het herstellen en renoveren van gebouw 45 op het adres Prinsenbosch 45, 5126 NC Gilze, Verzoeklocatie 2024101101401 (109187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666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6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6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8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herstellen en renoveren van gebouw 45, Prinsenbosch 45, 5126 NC Gilze, Verzoeklocatie 2024101101401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60</meta:user-defined>
    <meta:user-defined meta:name="OVERHEIDop.GmbID/DC.identifier">gmb-2024-436660</meta:user-defined>
    <meta:user-defined meta:name="OVERHEIDop.versieInformatie"/>
  </office:meta>
</office:document-meta>
</file>