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1, 6599AN Ven-Zelderheide - </text:span>het brandveilig gebruiken van een pand (Z2024-00000935, ontvangstdatum 21 augustus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66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35</meta:user-defined>
    <meta:user-defined meta:name="DCTERMS.abstract">Betreft: melding Melding brandveilig gebruik -  Vensestraat 1, 6599AN Ven-Zelderheide</meta:user-defined>
    <dc:language>nl</dc:language>
    <meta:user-defined meta:name="OVERHEIDop.locatietype/OVERHEIDop.gebiedsmarkering">Vlak</meta:user-defined>
    <meta:user-defined meta:name="DC.title">Kennisgeving melding Melding brandveilig gebrui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59</meta:user-defined>
    <meta:user-defined meta:name="OVERHEIDop.GmbID/DC.identifier">gmb-2024-436659</meta:user-defined>
    <meta:user-defined meta:name="OVERHEIDop.versieInformatie"/>
  </office:meta>
</office:document-meta>
</file>