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Prof. C. Eijkmanstraat 12 7415EK Deventer, [DVT00F00268] Deventer F 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4</text:p>
            <text:p text:style-name="common-al">
            <text:span text:style-name="nadrukvet">Locatie:</text:span> Prof. C. Eijkmanstraat 12 7415EK Deventer, [DVT00F00268] Deventer F 268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4-000087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65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71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Prof. C. Eijkmanstraat 12 7415EK Deventer, [DVT00F00268] Deventer F 268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55</meta:user-defined>
    <meta:user-defined meta:name="OVERHEIDop.GmbID/DC.identifier">gmb-2024-436655</meta:user-defined>
    <meta:user-defined meta:name="OVERHEIDop.versieInformatie"/>
  </office:meta>
</office:document-meta>
</file>