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opslagplaats voor de periode van 8 juli 2024 tot en met 31 maart 2025 ter hoogte van de Goeman Borgesiuslaan 3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inrichten van een opslagplaats ter hoogte van de Goeman Borgesiuslaan 35,  voor de periode van 8 juli 2024 tot en met 31 maart 2025.</text:p>
            <text:p text:style-name="common-al">De ontheffing is verleend en verzonden op 11 oktober 2024 .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6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opslagplaats voor de periode van 8 juli 2024 tot en met 31 maart 2025 ter hoogte van de Goeman Borgesiuslaan 35 te Harderwijk</meta:user-defined>
    <meta:user-defined meta:name="DCTERMS.W3CDTF/DCTERMS.available">2024-10-17</meta:user-defined>
    <meta:user-defined meta:name="DCTERMS.W3CDTF/OVERHEIDop.jaargang">2024</meta:user-defined>
    <meta:user-defined meta:name="OVERHEIDop.publicationIssue">436650</meta:user-defined>
    <meta:user-defined meta:name="OVERHEIDop.GmbID/DC.identifier">gmb-2024-436650</meta:user-defined>
    <meta:user-defined meta:name="OVERHEIDop.versieInformatie"/>
  </office:meta>
</office:document-meta>
</file>