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ECTIFICATIE: Zuiderweg 69A Wijdewormer, funderingsherstel moet zijn Zuiderweg 70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-08-2024</text:p>
            <text:p text:style-name="common-al">Ons kenmerk:2024AV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66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RECTIFICATIE: Zuiderweg 69A Wijdewormer, funderingsherstel moet zijn Zuiderweg 70 Wijdewormer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49</meta:user-defined>
    <meta:user-defined meta:name="OVERHEIDop.GmbID/DC.identifier">gmb-2024-436649</meta:user-defined>
    <meta:user-defined meta:name="OVERHEIDop.versieInformatie"/>
  </office:meta>
</office:document-meta>
</file>