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dwerderweg 1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4040 voor het bouwen van een loods op de locatie Feldwerderweg 1, 9905TA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6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0</meta:user-defined>
    <meta:user-defined meta:name="DCTERMS.abstract">14 oktober 2024 verleend voor het bouwen van een loods op de locatie Feldwerderweg 1, 9905TA Holwierde.</meta:user-defined>
    <dc:language>nl</dc:language>
    <meta:user-defined meta:name="OVERHEIDop.locatietype/OVERHEIDop.gebiedsmarkering">Vlak</meta:user-defined>
    <meta:user-defined meta:name="DC.title">Kennisgeving besluit op aanvraag omgevingsvergunning Feldwerderweg 1, 9905TA Holwier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648</meta:user-defined>
    <meta:user-defined meta:name="OVERHEIDop.GmbID/DC.identifier">gmb-2024-436648</meta:user-defined>
    <meta:user-defined meta:name="OVERHEIDop.versieInformatie"/>
  </office:meta>
</office:document-meta>
</file>