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istermijn betreffende het bouwen van een woning, Anna Blamanstraat (kavel 40),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orsele heeft op 14 oktober 2024 besloten om de beslistermijn voor de aanvraag met zaaknummer Z2024-0942 voor een omgevingsvergunning op locatie Anna Blamanstraat (kavel 40), Heinkensz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cvp@borsele.nl of telefoonnummer: 0113-238383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36646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64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64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942</meta:user-defined>
    <dc:language>nl</dc:language>
    <meta:user-defined meta:name="OVERHEIDop.locatietype/OVERHEIDop.gebiedsmarkering">Vlak</meta:user-defined>
    <meta:user-defined meta:name="DC.title">Kennisgeving beslistermijn betreffende het bouwen van een woning, Anna Blamanstraat (kavel 40), Heinkenszand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646</meta:user-defined>
    <meta:user-defined meta:name="OVERHEIDop.GmbID/DC.identifier">gmb-2024-436646</meta:user-defined>
    <meta:user-defined meta:name="OVERHEIDop.versieInformatie"/>
  </office:meta>
</office:document-meta>
</file>