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geloo 69, 7991 PZ Dwingeloo, Verzoeklocatie 2024101001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Leggeloo 69, 7991 PZ Dwingeloo, Verzoeklocatie 2024101001439, kappen (aanvraagdatum 10-10-2024, zaaknummer 2024-02393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664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39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eggeloo 69, 7991 PZ Dwingeloo, Verzoeklocatie 2024101001439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40</meta:user-defined>
    <meta:user-defined meta:name="OVERHEIDop.GmbID/DC.identifier">gmb-2024-436640</meta:user-defined>
    <meta:user-defined meta:name="OVERHEIDop.versieInformatie"/>
  </office:meta>
</office:document-meta>
</file>