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Verleende alcoholwetvergunning aan Stichting Stad Als Podium aan Klooster 1 te Harder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voornemens is om op grond van artikel 3 van de Alcoholwet, voor het horecabedrijf aan de onderstaande rechtsperso(o)n(en) als bedoeld in artikel 4, eerste lid, van de Alcoholwet, een alcoholwetvergunning te verlenen:</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anvrager:</text:span>
                    </text:p>
                  </table:table-cell>
                  <table:table-cell table:style-name="entry" table:number-rows-spanned="1" table:number-columns-spanned="1">
                    <text:p text:style-name="table_al">
                      <text:span text:style-name="nadrukvet">Stichting Stad Als Podium</text:span>
                    </text:p>
                  </table:table-cell>
                </table:table-row>
                <table:table-row table:style-name="row">
                  <table:table-cell table:style-name="entry" table:number-rows-spanned="1" table:number-columns-spanned="1">
                    <text:p text:style-name="table_al">
                      <text:span text:style-name="nadrukvet">openbare inrichting:</text:span>
                    </text:p>
                  </table:table-cell>
                  <table:table-cell table:style-name="entry" table:number-rows-spanned="1" table:number-columns-spanned="1">
                    <text:p text:style-name="table_al">
                      <text:span text:style-name="nadrukvet">Catherinakapel</text:span>
                    </text:p>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looster 1</text:span>
                    </text:p>
                    <text:p text:style-name="table_al">
                      <text:span text:style-name="nadrukvet">3841 EN Harderwijk</text:span>
                    </text:p>
                  </table:table-cell>
                </table:table-row>
              </table:table>
              <text:p text:style-name="table_bottom"/>
            </text:section>
            <text:p text:style-name="common-al">
            <text:span text:style-name="nadrukvet">Inzage en informatie</text:span>
          </text:p>
            <text:p text:style-name="common-al">De ontwerpbeschikking en bijbehorende stukken liggen vanaf 4-10-2024 tot en met 15-11-2024 gedurende een termijn van zes weken ter inzage bij Team Vergunningverlening. De openingstijden zijn maandag t/m vrijdag van 9.00 uur tot 12:30 uur, donderdag doorlopend van 9:00 uur tot 20:00 uur. Wanneer u de stukken wilt inzien buiten kantooruren, kunt u telefonisch een afspraak maken: 0341-411 911</text:p>
            <text:p text:style-name="common-al">
            <text:span text:style-name="nadrukvet">Bedenkingen</text:span>
          </text:p>
            <text:p text:style-name="last-al">Belanghebbenden die zich niet kunnen verenigen met het verlenen van bovenstaande vergunning, kunnen gedurende een termijn van zes weken, gerekend vanaf de dag waarop genoemde ontwerpbeschikking ter inzage is gelegd, mondeling of schriftelijk bedenkingen kenbaar maken bij de burgemeester van de gemeente Harderwijk, Havendam 56, 3841 AA Hard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366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6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alcoholwetvergunning aan Stichting Stad Als Podium aan Klooster 1 te Harderwijk</meta:user-defined>
    <meta:user-defined meta:name="DCTERMS.W3CDTF/DCTERMS.available">2024-10-17</meta:user-defined>
    <meta:user-defined meta:name="DCTERMS.W3CDTF/OVERHEIDop.jaargang">2024</meta:user-defined>
    <meta:user-defined meta:name="OVERHEIDop.publicationIssue">436639</meta:user-defined>
    <meta:user-defined meta:name="OVERHEIDop.GmbID/DC.identifier">gmb-2024-436639</meta:user-defined>
    <meta:user-defined meta:name="OVERHEIDop.versieInformatie"/>
  </office:meta>
</office:document-meta>
</file>