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oelenhoefseweg 1, 3828 NX Hoogland, Boelenhoefseweg 1A, Verzoeklocatie 202407290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woning op het perceel Boelenhoefseweg 1, 3828 NX Hoogland</text:span>
          </text:p>
            <text:p text:style-name="common-al">De vergunning is aangevraagd voor het bouwen van een woning op het perceel Boelenhoefseweg 1, 3828 NX Hoogland, met kenmerk CLZ-0001555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63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mersfoort - Publicatie beslistermijn verlengen Boelenhoefseweg 1, 3828 NX Hoogland, Boelenhoefseweg 1A, Verzoeklocatie 202407290026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38</meta:user-defined>
    <meta:user-defined meta:name="OVERHEIDop.GmbID/DC.identifier">gmb-2024-436638</meta:user-defined>
    <meta:user-defined meta:name="OVERHEIDop.versieInformatie"/>
  </office:meta>
</office:document-meta>
</file>