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jf Al Ballon, Woenselse Markt 40 5612C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4-006006 </text:p>
            <text:p text:style-name="common-al"> Omschrijving: Horecabedrjf Al Ballo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enselse Markt 40 5612CS Eindhoven</text:p>
              </text:list-item>
            </text:list>
            <text:p text:style-name="common-al"> Datum ontvangst: 13-10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663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63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63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6006</meta:user-defined>
    <meta:user-defined meta:name="DCTERMS.abstract">Horecabedrjf Al Ballon</meta:user-defined>
    <dc:language>nl</dc:language>
    <meta:user-defined meta:name="OVERHEIDop.locatietype/OVERHEIDop.gebiedsmarkering">Punt</meta:user-defined>
    <meta:user-defined meta:name="DC.title">Ingekomen aanvraag: Horecabedrjf Al Ballon, Woenselse Markt 40 5612CS Eindhov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630</meta:user-defined>
    <meta:user-defined meta:name="OVERHEIDop.GmbID/DC.identifier">gmb-2024-436630</meta:user-defined>
    <meta:user-defined meta:name="OVERHEIDop.versieInformatie"/>
  </office:meta>
</office:document-meta>
</file>