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rengen van gevelisolatie aan de buitenzijde, Horn 45 t/m 51 in Andijk</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voor het aanbrengen van gevelisolatie aan de buitenzijde op het de percelen Horn 45 t/m 51 in Andijk. De aanvraag is geregistreerd onder zaaknummer Z2024-0000009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6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Aanvraag op locatie Horn 45 t/m 51 in Andijk</meta:user-defined>
    <dc:language>nl</dc:language>
    <meta:user-defined meta:name="OVERHEIDop.locatietype/OVERHEIDop.gebiedsmarkering">Vlak</meta:user-defined>
    <meta:user-defined meta:name="DC.title">Kennisgeving aanvraag omgevingsvergunning voor aanbrengen van gevelisolatie aan de buitenzijde, Horn 45 t/m 51 in Andijk</meta:user-defined>
    <meta:user-defined meta:name="DCTERMS.W3CDTF/DCTERMS.available">2024-01-26</meta:user-defined>
    <meta:user-defined meta:name="DCTERMS.W3CDTF/OVERHEIDop.jaargang">2024</meta:user-defined>
    <meta:user-defined meta:name="OVERHEIDop.publicationIssue">43663</meta:user-defined>
    <meta:user-defined meta:name="OVERHEIDop.GmbID/DC.identifier">gmb-2024-43663</meta:user-defined>
    <meta:user-defined meta:name="OVERHEIDop.versieInformatie"/>
  </office:meta>
</office:document-meta>
</file>