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ing Exploitatievergunning en Alcoholwetvergunning / Schoorweg 1, 6067 – te Linne / Maasgouw / verzonden 9 oktober 2024 / het toevoegen van een leidinggevende op de bijlage Exploitatievergunning en op het aanhangsel van 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wijziging Exploitatievergunning en Alcoholwetvergunning / Schoorweg 1, 6067 – te Linne / Maasgouw / verzonden 9 oktober 2024 / het toevoegen van een leidinggevende op de bijlage Exploitatievergunning en op het aanhangsel van de Alcoholwet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6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ijziging Exploitatievergunning en Alcoholwetvergunning / Schoorweg 1, 6067 – te Linne / Maasgouw / verzonden 9 oktober 2024 / het toevoegen van een leidinggevende op de bijlage Exploitatievergunning en op het aanhangsel van de Alcoholwet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627</meta:user-defined>
    <meta:user-defined meta:name="OVERHEIDop.GmbID/DC.identifier">gmb-2024-436627</meta:user-defined>
    <meta:user-defined meta:name="OVERHEIDop.versieInformatie"/>
  </office:meta>
</office:document-meta>
</file>