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hoogwerker op het dak, Havenpark 37, 4301JH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Anders hoogwerker op het dak, Havenpark 37, 4301JH ZierikzeeZaaknummer: 1162924Datum beschikking verzonden: 14 okto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66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2309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Anders hoogwerker op het dak, Havenpark 37, 4301JH Zierikzee</meta:user-defined>
    <meta:user-defined meta:name="DCTERMS.W3CDTF/DCTERMS.available">2024-10-16</meta:user-defined>
    <meta:user-defined meta:name="DCTERMS.W3CDTF/OVERHEIDop.jaargang">2024</meta:user-defined>
    <meta:user-defined meta:name="OVERHEIDop.publicationIssue">436625</meta:user-defined>
    <meta:user-defined meta:name="OVERHEIDop.GmbID/DC.identifier">gmb-2024-436625</meta:user-defined>
    <meta:user-defined meta:name="OVERHEIDop.versieInformatie"/>
  </office:meta>
</office:document-meta>
</file>