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ouw B.V. 't Harde heeft een vergunning ontvangen voor het plaatsen van bouwhekken aan het gedeelte van de Omloop ter hoogte van het LFC en<text:span text:style-name="nadrukvet"/>op het gedeelte van het voetpad van de Lange Wijden ter hoogte van het LFC  Lange Wijden 50 in Elburg gedurende de periode van 28-10 t/m 22-12-2024<text:span text:style-name="nadrukvet">.</text:span>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66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34</meta:user-defined>
    <meta:user-defined meta:name="DCTERMS.abstract">Betreft: Beschikking op aanvraag op locatie Voetpad t.h.v. LFC Lange Wijden 50, 8081VV Elburg</meta:user-defined>
    <dc:language>nl</dc:language>
    <meta:user-defined meta:name="OVERHEIDop.locatietype/OVERHEIDop.gebiedsmarkering">Vlak</meta:user-defined>
    <meta:user-defined meta:name="DC.title">Vergunning verleend voor het plaatsen van bouwhekk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22</meta:user-defined>
    <meta:user-defined meta:name="OVERHEIDop.GmbID/DC.identifier">gmb-2024-436622</meta:user-defined>
    <meta:user-defined meta:name="OVERHEIDop.versieInformatie"/>
  </office:meta>
</office:document-meta>
</file>