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constructieve muur tussen woonkamer en keuken vervangen door staalconstructie aan Groenewoud 37 5512A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wijderen constructieve muur tussen woonkamer en keuken vervangen door staalconstructie aan Groenewoud 37 5512AK Vessem. Het kenmerk van de gemeente voor deze zaak is 077040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4 22:0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6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68</meta:user-defined>
    <meta:user-defined meta:name="DCTERMS.abstract">verwijderen constructieve muur tussen woonkamer en keuk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constructieve muur tussen woonkamer en keuken vervangen door staalconstructie aan Groenewoud 37 5512AK Vessem</meta:user-defined>
    <meta:user-defined meta:name="DCTERMS.W3CDTF/DCTERMS.available">2024-01-26</meta:user-defined>
    <meta:user-defined meta:name="DCTERMS.W3CDTF/OVERHEIDop.jaargang">2024</meta:user-defined>
    <meta:user-defined meta:name="OVERHEIDop.publicationIssue">43662</meta:user-defined>
    <meta:user-defined meta:name="OVERHEIDop.GmbID/DC.identifier">gmb-2024-43662</meta:user-defined>
    <meta:user-defined meta:name="OVERHEIDop.versieInformatie"/>
  </office:meta>
</office:document-meta>
</file>