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kern Linne, 6067 – te Linne / Maasgouw / verzonden 9 oktober 2024 / het organiseren en houden van St. Maarten op 11 november 2024 in de periode van 17.00 uur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evenement / kern Linne, 6067 – te Linne / Maasgouw / verzonden 9 oktober 2024 / het organiseren en houden van St. Maarten op 11 november 2024 in de periode van 17.00 uur tot 20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661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1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1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evenement / kern Linne, 6067 – te Linne / Maasgouw / verzonden 9 oktober 2024 / het organiseren en houden van St. Maarten op 11 november 2024 in de periode van 17.00 uur tot 20.00 uur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616</meta:user-defined>
    <meta:user-defined meta:name="OVERHEIDop.GmbID/DC.identifier">gmb-2024-436616</meta:user-defined>
    <meta:user-defined meta:name="OVERHEIDop.versieInformatie"/>
  </office:meta>
</office:document-meta>
</file>