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wilg, Elsmaathorst 22, 7531 LC Enschede, Verzoeklocatie 202410110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lsmaathorst 22 </text:span>(0153Z2024101400051): het vellen van 1 wilg (ingediend d.d. 1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61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1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14000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vellen van 1 wilg, Elsmaathorst 22, 7531 LC Enschede, Verzoeklocatie 2024101101298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613</meta:user-defined>
    <meta:user-defined meta:name="OVERHEIDop.GmbID/DC.identifier">gmb-2024-436613</meta:user-defined>
    <meta:user-defined meta:name="OVERHEIDop.versieInformatie"/>
  </office:meta>
</office:document-meta>
</file>