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Runforestrun Dwingelderveld op 14-12-2024, zaaknummer 2024-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4 oktober 2024 het volgende besluit genomen en verzonden; het verlenen van een Evenementenvergunning voor de Runforestrun Dwingelderveld op 14-12-2024 aan de  Leeuweriksveldweg 1, 7991 SE Dwingeloo, ingeboekt met het volgende zaaknummer: 2024-00036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6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0360</meta:user-defined>
    <dc:language>nl</dc:language>
    <meta:user-defined meta:name="OVERHEIDop.locatietype/OVERHEIDop.gebiedsmarkering">Punt</meta:user-defined>
    <meta:user-defined meta:name="DC.title">Gemeente Westerveld, verleende vergunning Runforestrun Dwingelderveld op 14-12-2024, zaaknummer 2024-000360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08</meta:user-defined>
    <meta:user-defined meta:name="OVERHEIDop.GmbID/DC.identifier">gmb-2024-436608</meta:user-defined>
    <meta:user-defined meta:name="OVERHEIDop.versieInformatie"/>
  </office:meta>
</office:document-meta>
</file>