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úkster Heawei 1, 8405BX Luxwoude</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op de locatie Lúkster Heawei 1, 8405BX Luxwoude. De aanvraag is geregistreerd onder zaaknummer Z2024-00005300. De aanvraag betreft:</text:p>
            <text:p text:style-name="common-al">nieuwbouw schuur, slopen overkapping, plaatse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6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530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úkster Heawei 1, 8405BX Luxwoude</meta:user-defined>
    <meta:user-defined meta:name="DCTERMS.W3CDTF/DCTERMS.available">2024-10-16</meta:user-defined>
    <meta:user-defined meta:name="DCTERMS.W3CDTF/OVERHEIDop.jaargang">2024</meta:user-defined>
    <meta:user-defined meta:name="OVERHEIDop.publicationIssue">436604</meta:user-defined>
    <meta:user-defined meta:name="OVERHEIDop.GmbID/DC.identifier">gmb-2024-436604</meta:user-defined>
    <meta:user-defined meta:name="OVERHEIDop.versieInformatie"/>
  </office:meta>
</office:document-meta>
</file>