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hangen spandoeke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.Datum besluit: 14 oktober 2024Zaaknummer: 109771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60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0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783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hangen spandoekeno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02</meta:user-defined>
    <meta:user-defined meta:name="OVERHEIDop.GmbID/DC.identifier">gmb-2024-436602</meta:user-defined>
    <meta:user-defined meta:name="OVERHEIDop.versieInformatie"/>
  </office:meta>
</office:document-meta>
</file>