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leende alcoholwetvergunning aan Stichting Stad Als Podium aan Parkweg 3 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Alcoholwet, voor het horecabedrijf aan de onderstaande rechtsperso(o)n(en) als bedoeld in artikel 4, eerste lid, van de Alcoholwet, een alcoholwetvergunning te verlen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ext:span text:style-name="nadrukvet">Stichting Stad Als Podium</text:span>
                    </text:p>
                  </table:table-cell>
                </table:table-row>
                <table:table-row table:style-name="row">
                  <table:table-cell table:style-name="entry" table:number-rows-spanned="1" table:number-columns-spanned="1">
                    <text:p text:style-name="table_al">
                      <text:span text:style-name="nadrukvet">openbare inrichting:</text:span>
                    </text:p>
                  </table:table-cell>
                  <table:table-cell table:style-name="entry" table:number-rows-spanned="1" table:number-columns-spanned="1">
                    <text:p text:style-name="table_al">
                      <text:span text:style-name="nadrukvet">Estrado</text:span>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arkweg 3</text:span>
                    </text:p>
                    <text:p text:style-name="table_al">
                      <text:span text:style-name="nadrukvet">
                        <text:span text:style-name="nadrukvet">3842 AD Harderwijk</text:span>
                      </text:span>
                    </text:p>
                  </table:table-cell>
                </table:table-row>
              </table:table>
              <text:p text:style-name="table_bottom"/>
            </text:section>
            <text:p text:style-name="common-al">
            <text:span text:style-name="nadrukvet">Inzage en informatie</text:span>
          </text:p>
            <text:p text:style-name="common-al">De ontwerpbeschikking en bijbehorende stukken liggen vanaf 9-10-2024 tot en met 20-11-2024 gedurende een termijn van zes weken ter inzage bij Team Vergunningverlening. De openingstijden zijn maandag t/m vrijdag van 9.00 uur tot 12:30 uur, donderdag doorlopend van 9:00 uur tot 20:00 uur. Wanneer u de stukken wilt inzien buiten kantooruren, kunt u telefonisch een afspraak maken: 0341-411 911</text:p>
            <text:p text:style-name="common-al">
            <text:span text:style-name="nadrukvet">Bedenkingen</text:span>
          </text:p>
            <text:p text:style-name="last-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Harderwijk, Havendam 56, 3841 AA Hard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6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Stichting Stad Als Podium aan Parkweg 3 te Harderwijk</meta:user-defined>
    <meta:user-defined meta:name="DCTERMS.W3CDTF/DCTERMS.available">2024-10-17</meta:user-defined>
    <meta:user-defined meta:name="DCTERMS.W3CDTF/OVERHEIDop.jaargang">2024</meta:user-defined>
    <meta:user-defined meta:name="OVERHEIDop.publicationIssue">436600</meta:user-defined>
    <meta:user-defined meta:name="OVERHEIDop.GmbID/DC.identifier">gmb-2024-436600</meta:user-defined>
    <meta:user-defined meta:name="OVERHEIDop.versieInformatie"/>
  </office:meta>
</office:document-meta>
</file>