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/ kern Wessem, 6019 – te Wessem / Maasgouw / verzonden 9 oktober 2024 / het organiseren en houden van de intocht van Sinterklaas op 17 november 2024 van 14.00 uur tot 15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evenement / kern Wessem, 6019 – te Wessem / Maasgouw / verzonden 9 oktober 2024 / het organiseren en houden van de intocht van Sinterklaas op 17 november 2024 van 14.00 uur tot 15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36599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59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59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evenement / kern Wessem, 6019 – te Wessem / Maasgouw / verzonden 9 oktober 2024 / het organiseren en houden van de intocht van Sinterklaas op 17 november 2024 van 14.00 uur tot 15.00 uur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6599</meta:user-defined>
    <meta:user-defined meta:name="OVERHEIDop.GmbID/DC.identifier">gmb-2024-436599</meta:user-defined>
    <meta:user-defined meta:name="OVERHEIDop.versieInformatie"/>
  </office:meta>
</office:document-meta>
</file>