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elenplein 1   Haarlem, DSO nummer 2024100701121, zaaknummer ODIJ-Z-24-1499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graven in bodem met een kwaliteit boven de interventiewaarde bodemkwaliteit op de locatie Doelenplein 1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59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9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9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elenplein 1   Haarlem, DSO nummer 2024100701121, zaaknummer ODIJ-Z-24-149974</meta:user-defined>
    <meta:user-defined meta:name="DCTERMS.W3CDTF/DCTERMS.available">2024-10-16</meta:user-defined>
    <meta:user-defined meta:name="DCTERMS.W3CDTF/OVERHEIDop.jaargang">2024</meta:user-defined>
    <meta:user-defined meta:name="OVERHEIDop.publicationIssue">436598</meta:user-defined>
    <meta:user-defined meta:name="OVERHEIDop.GmbID/DC.identifier">gmb-2024-436598</meta:user-defined>
    <meta:user-defined meta:name="OVERHEIDop.versieInformatie"/>
  </office:meta>
</office:document-meta>
</file>