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et wijzigen van de reeds verleende omgevingsvergunning Zoeksestraat ong., Schijf is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aanvraag ontvangen d.d. 30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getrokken op 3 oktober 202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65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het wijzigen van de reeds verleende omgevingsvergunning Zoeksestraat ong., Schijf is ingetrokk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594</meta:user-defined>
    <meta:user-defined meta:name="OVERHEIDop.GmbID/DC.identifier">gmb-2024-436594</meta:user-defined>
    <meta:user-defined meta:name="OVERHEIDop.versieInformatie"/>
  </office:meta>
</office:document-meta>
</file>