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55, 1261EB te Blaricum, ingekomen 13 oktober 2024 (zaaknummer OMG 2024-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Noolseweg 55, 1261E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65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55, 1261EB te Blaricum, ingekomen 13 oktober 2024 (zaaknummer OMG 2024-0397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88</meta:user-defined>
    <meta:user-defined meta:name="OVERHEIDop.GmbID/DC.identifier">gmb-2024-436588</meta:user-defined>
    <meta:user-defined meta:name="OVERHEIDop.versieInformatie"/>
  </office:meta>
</office:document-meta>
</file>