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Noolseweg 10, 1251GP te Laren, ingekomen 13 oktober 2024 (zaaknummer OMG 2024-0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een toegangspoort op de locatie Noolseweg 10, 1251G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658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8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8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Noolseweg 10, 1251GP te Laren, ingekomen 13 oktober 2024 (zaaknummer OMG 2024-0396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87</meta:user-defined>
    <meta:user-defined meta:name="OVERHEIDop.GmbID/DC.identifier">gmb-2024-436587</meta:user-defined>
    <meta:user-defined meta:name="OVERHEIDop.versieInformatie"/>
  </office:meta>
</office:document-meta>
</file>