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 hekwerk en het plaatsen nieuwe schuifpoort op de locatie Hoog Hoefloo 34, 1251ED te Laren, ingekomen 11 oktober 2024 (zaaknummer OMG 2024-039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vangen van bestaand hekwerk en het plaatsen nieuwe schuifpoort op de locatie Hoog Hoefloo 34, 1251E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65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bestaand hekwerk en het plaatsen nieuwe schuifpoort op de locatie Hoog Hoefloo 34, 1251ED te Laren, ingekomen 11 oktober 2024 (zaaknummer OMG 2024-0395)</meta:user-defined>
    <meta:user-defined meta:name="DCTERMS.W3CDTF/DCTERMS.available">2024-10-16</meta:user-defined>
    <meta:user-defined meta:name="DCTERMS.W3CDTF/OVERHEIDop.jaargang">2024</meta:user-defined>
    <meta:user-defined meta:name="OVERHEIDop.publicationIssue">436586</meta:user-defined>
    <meta:user-defined meta:name="OVERHEIDop.GmbID/DC.identifier">gmb-2024-436586</meta:user-defined>
    <meta:user-defined meta:name="OVERHEIDop.versieInformatie"/>
  </office:meta>
</office:document-meta>
</file>