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klaslokalen voor maximaal 3 jaar op de locatie Levensboom 8, 1261MX te Blaricum, ingekomen 11 oktober 2024 (zaaknummer OMG 2024-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tijdelijke klaslokalen voor maximaal 3 jaar op de locatie Levensboom 8, 1261M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65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tijdelijke klaslokalen voor maximaal 3 jaar op de locatie Levensboom 8, 1261MX te Blaricum, ingekomen 11 oktober 2024 (zaaknummer OMG 2024-0393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83</meta:user-defined>
    <meta:user-defined meta:name="OVERHEIDop.GmbID/DC.identifier">gmb-2024-436583</meta:user-defined>
    <meta:user-defined meta:name="OVERHEIDop.versieInformatie"/>
  </office:meta>
</office:document-meta>
</file>