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aan Stichting Stad Als Podium aan Parkweg 3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2023 aan de onderstaande stichting een exploitatievergunning heeft verleend:</text:p>
            <text:list text:style-name="id1-3-2-1-1-2">
              <text:list-item text:style-override="id1-3-2-1-1-2-1">
                <text:number>•</text:number>
                <text:p text:style-name="al"> Stichting Stad Als Podium, voor de locatie Estrado, gevestigd aan de Parkweg 3 te Harderwijk. Deze vergunning is verleend en verzonden op 9 oktober 2024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658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5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aan Stichting Stad Als Podium aan Parkweg 3 te Hard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582</meta:user-defined>
    <meta:user-defined meta:name="OVERHEIDop.GmbID/DC.identifier">gmb-2024-436582</meta:user-defined>
    <meta:user-defined meta:name="OVERHEIDop.versieInformatie"/>
  </office:meta>
</office:document-meta>
</file>