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Oktoberfest Epe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houdende dranken tijdens het Oktoberfest Epe aan Marktplein 1, 8161EE Epe. Datum besluit: 14-10-24Zaaknummer: 1097713Datum en tijdstip ontheffing: Zaterdag 26 oktober van 18:00 -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5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78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Oktoberfest Epeop het Marktplei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81</meta:user-defined>
    <meta:user-defined meta:name="OVERHEIDop.GmbID/DC.identifier">gmb-2024-436581</meta:user-defined>
    <meta:user-defined meta:name="OVERHEIDop.versieInformatie"/>
  </office:meta>
</office:document-meta>
</file>