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SINT- LAMBERTUSKERK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 Rectificatie datum. Sint Lambertuskerk in Cromvoirt. Intocht sinterklaas op 24 november 2024 van 13.00 uur tot 15.00 uur, Z24-281798.</text:p>
            <text:p text:style-name="tussenkopcur">De vergunning is verzonden op: 30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658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TIJDELIJKE VERKEERSMAATREGEL – SINT- LAMBERTUSKERK CROMVOI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80</meta:user-defined>
    <meta:user-defined meta:name="OVERHEIDop.GmbID/DC.identifier">gmb-2024-436580</meta:user-defined>
    <meta:user-defined meta:name="OVERHEIDop.versieInformatie"/>
  </office:meta>
</office:document-meta>
</file>