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2 reeds vergunde schuurtjes (kadastrale percelen K1067 en K1068) op de locatie Goyergracht Noord te Eemnes, ingekomen 11 oktober 2024 (zaaknummer OMG 2024-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uitbreiden van 2 reeds vergunde schuurtjes (kadastrale percelen K1067 en K1068)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65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2 reeds vergunde schuurtjes (kadastrale percelen K1067 en K1068) op de locatie Goyergracht Noord te Eemnes, ingekomen 11 oktober 2024 (zaaknummer OMG 2024-0392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79</meta:user-defined>
    <meta:user-defined meta:name="OVERHEIDop.GmbID/DC.identifier">gmb-2024-436579</meta:user-defined>
    <meta:user-defined meta:name="OVERHEIDop.versieInformatie"/>
  </office:meta>
</office:document-meta>
</file>