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en het plaatsen van 3 dakkapellen op de locatie Meentweg 129, 3755PD te Eemnes (zaaknummer OMG 2024-036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oktober 2024 een omgevingsvergunning verleend. De gemeente geeft hiermee toestemming voor het verhogen van het dak en het plaatsen van 3 dakkapellen op de locatie Meentweg 129, 3755P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65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het dak en het plaatsen van 3 dakkapellen op de locatie Meentweg 129, 3755PD te Eemnes (zaaknummer OMG 2024-0360)</meta:user-defined>
    <meta:user-defined meta:name="DCTERMS.W3CDTF/DCTERMS.available">2024-10-16</meta:user-defined>
    <meta:user-defined meta:name="DCTERMS.W3CDTF/OVERHEIDop.jaargang">2024</meta:user-defined>
    <meta:user-defined meta:name="OVERHEIDop.publicationIssue">436578</meta:user-defined>
    <meta:user-defined meta:name="OVERHEIDop.GmbID/DC.identifier">gmb-2024-436578</meta:user-defined>
    <meta:user-defined meta:name="OVERHEIDop.versieInformatie"/>
  </office:meta>
</office:document-meta>
</file>